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style:text-line-through-style="soli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font-name="Arial1" fo:font-size="7pt"/>
    </style:style>
    <style:style style:name="T6"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Wyniki głosowania na XXI Sesji Rady Miejskiej Orzesze</text:span><text:line-break/></text:p>
      <text:p text:style-name="P3"><text:line-break/><text:span text:style-name="T4">Głosowano w sprawie:</text:span><text:line-break/>decyzji o odbyciu Sesji przy użyciu środków komunikacji elektronicznej <text:line-break/><text:line-break/><text:span text:style-name="Strong_20_Emphasis"><text:span text:style-name="T3">Wyniki głosowania</text:span></text:span><text:line-break/>ZA: 19, PRZECIW: 0, WSTRZYMUJĘ SIĘ: 0, BRAK GŁOSU: 0, NIEOBECNI: 2<text:line-break/><text:line-break/><text:span text:style-name="T3">Wyniki imienne:</text:span><text:line-break/>ZA (19)<text:line-break/>Grażyna Bortlik, Artur Brandys, Wojciech Dudek, Krzysztof Giel, Grzegorz Kaczmarczyk, Joanna Kalus-Grzegorzek, Joanna Kurasz, Lechosław Łukasik, Jan Mach, Michał Macioszek, Grażyna Matuszczyk, Damian Mrowiec, Adam Muras, Teresa Potysz, Adam Ratka, Jan Spendel, Piotr Szola, Mateusz Szweda, Stanisław Wycisło<text:line-break/>NIEOBECNI (2)<text:line-break/>Rajmund Gazda, Damian Kiecka<text:line-break/><text:line-break/><text:line-break/><text:span text:style-name="T4">Głosowano w sprawie:</text:span><text:line-break/>podtrzymania stanowiska Burmistrza w sprawie nieuwzględnienia w części uwagi nr 1. <text:line-break/><text:line-break/><text:span text:style-name="Strong_20_Emphasis"><text:span text:style-name="T3">Wyniki głosowania</text:span></text:span><text:line-break/>ZA: 16, PRZECIW: 0, WSTRZYMUJĘ SIĘ: 2, BRAK GŁOSU: 1, NIEOBECNI: 2<text:line-break/><text:line-break/><text:span text:style-name="T3">Wyniki imienne:</text:span><text:line-break/>ZA (16)<text:line-break/>Grażyna Bortlik, Artur Brandys, Wojciech Dudek, Krzysztof Giel, Grzegorz Kaczmarczyk, Joanna Kurasz, Jan Mach, Michał Macioszek, Grażyna Matuszczyk, Damian Mrowiec, Adam Muras, Teresa Potysz, Jan Spendel, Piotr Szola, Mateusz Szweda, Stanisław Wycisło<text:line-break/>WSTRZYMUJĘ SIĘ (2)<text:line-break/>Lechosław Łukasik, Adam Ratka<text:line-break/>BRAK GŁOSU (1)<text:line-break/>Joanna Kalus-Grzegorzek<text:line-break/>NIEOBECNI (2)<text:line-break/>R<text:soft-page-break/>ajmund Gazda, Damian Kiecka<text:line-break/><text:line-break/><text:line-break/><text:span text:style-name="T4">Głosowano w sprawie:</text:span><text:line-break/>podtrzymania stanowiska Burmistrza w sprawie nieuwzględnienia w części uwagi nr 2. <text:line-break/><text:line-break/><text:span text:style-name="Strong_20_Emphasis"><text:span text:style-name="T3">Wyniki głosowania</text:span></text:span><text:line-break/>ZA: 16, PRZECIW: 0, WSTRZYMUJĘ SIĘ: 2, BRAK GŁOSU: 1, NIEOBECNI: 2<text:line-break/><text:line-break/><text:span text:style-name="T3">Wyniki imienne:</text:span><text:line-break/>ZA (16)<text:line-break/>Grażyna Bortlik, Artur Brandys, Wojciech Dudek, Krzysztof Giel, Grzegorz Kaczmarczyk, Joanna Kurasz, Jan Mach, Michał Macioszek, Grażyna Matuszczyk, Damian Mrowiec, Adam Muras, Teresa Potysz, Jan Spendel, Piotr Szola, Mateusz Szweda, Stanisław Wycisło<text:line-break/>WSTRZYMUJĘ SIĘ (2)<text:line-break/>Lechosław Łukasik, Adam Ratka<text:line-break/>BRAK GŁOSU (1)<text:line-break/>Joanna Kalus-Grzegorzek<text:line-break/>NIEOBECNI (2)<text:line-break/>Rajmund Gazda, Damian Kiecka<text:line-break/><text:line-break/><text:soft-page-break/><text:span text:style-name="T4">Głosowano w sprawie:</text:span><text:line-break/>podtrzymania stanowiska Burmistrza w sprawie nieuwzględnienia w części uwagi nr 3. <text:line-break/><text:line-break/><text:span text:style-name="Strong_20_Emphasis"><text:span text:style-name="T3">Wyniki głosowania</text:span></text:span><text:line-break/>ZA: 16, PRZECIW: 0, WSTRZYMUJĘ SIĘ: 2, BRAK GŁOSU: 1, NIEOBECNI: 2<text:line-break/><text:line-break/><text:span text:style-name="T3">Wyniki imienne:</text:span><text:line-break/>ZA (16)<text:line-break/>Grażyna Bortlik, Artur Brandys, Wojciech Dudek, Krzysztof Giel, Grzegorz Kaczmarczyk, Joanna Kurasz, Jan Mach, Michał Macioszek, Grażyna Matuszczyk, Damian Mrowiec, Adam Muras, Teresa Potysz, Jan Spendel, Piotr Szola, Mateusz Szweda, Stanisław Wycisło<text:line-break/>WSTRZYMUJĘ SIĘ (2)<text:line-break/>Lechosław Łukasik, Adam Ratka<text:line-break/>BRAK GŁOSU (1)<text:line-break/>Joanna Kalus-Grzegorzek<text:line-break/>NIEOBECNI (2)<text:line-break/>Rajmund Gazda, Damian Kiecka<text:line-break/><text:line-break/><text:line-break/><text:span text:style-name="T4">Głosowano w sprawie:</text:span><text:line-break/>podtrzymania stanowiska Burmistrza w sprawie nieuwzględnienia w części uwagi nr 4. <text:line-break/><text:line-break/><text:span text:style-name="Strong_20_Emphasis"><text:span text:style-name="T3">Wyniki głosowania</text:span></text:span><text:line-break/>ZA: 16, PRZECIW: 0, WSTRZYMUJĘ SIĘ: 2, BRAK GŁOSU: 1, NIEOBECNI: 2<text:line-break/><text:line-break/><text:span text:style-name="T3">Wyniki imienne:</text:span><text:line-break/>ZA (16)<text:line-break/>Grażyna Bortlik, Artur Brandys, Wojciech Dudek, Krzysztof Giel, Grzegorz Kaczmarczyk, Joanna Kurasz, Jan Mach, Michał Macioszek, Grażyna Matuszczyk, Damian Mrowiec, Adam Muras, Teresa Potysz, Jan Spendel, Piotr Szola, Mateusz Szweda, Stanisław Wycisło<text:line-break/>WSTRZYMUJĘ SIĘ (2)<text:line-break/>Lechosław Łukasik, Adam Ratka<text:line-break/>BRAK GŁOSU (1)<text:line-break/>Joanna Kalus-Grzegorzek<text:line-break/>NIEOBECNI (2)<text:line-break/>Rajmund Gazda, Damian Kiecka<text:line-break/><text:line-break/><text:line-break/><text:span text:style-name="T4">Głosowano w sprawie:</text:span><text:line-break/>podtrzymania stanowiska Bu<text:soft-page-break/>rmistrza w sprawie nieuwzględnienia w części uwagi nr 5. <text:line-break/><text:line-break/><text:span text:style-name="Strong_20_Emphasis"><text:span text:style-name="T3">Wyniki głosowania</text:span></text:span><text:line-break/>ZA: 15, PRZECIW: 0, WSTRZYMUJĘ SIĘ: 3, BRAK GŁOSU: 1, NIEOBECNI: 2<text:line-break/><text:line-break/><text:span text:style-name="T3">Wyniki imienne:</text:span><text:line-break/>ZA (15)<text:line-break/>Grażyna Bortlik, Artur Brandys, Krzysztof Giel, Grzegorz Kaczmarczyk, Joanna Kurasz, Jan Mach, Michał Macioszek, Grażyna Matuszczyk, Damian Mrowiec, Adam Muras, Teresa Potysz, Jan Spendel, Piotr Szola, Mateusz Szweda, Stanisław Wycisło<text:line-break/>WSTRZYMUJĘ SIĘ (3)<text:line-break/>Wojciech Dudek, Lechosław Łukasik, Adam Ratka<text:line-break/>BRAK GŁOSU (1)<text:line-break/>Joanna Kalus-Grzegorzek<text:line-break/>NIEOBECNI (2)<text:line-break/>Rajmund Gazda, Damian Kiecka<text:line-break/><text:line-break/><text:soft-page-break/><text:span text:style-name="T4">Głosowano w sprawie:</text:span><text:line-break/>podtrzymania stanowiska Burmistrza w sprawie nieuwzględnienia w całości uwagi nr 6.1. <text:line-break/><text:line-break/><text:span text:style-name="Strong_20_Emphasis"><text:span text:style-name="T3">Wyniki głosowania</text:span></text:span><text:line-break/>ZA: 16, PRZECIW: 0, WSTRZYMUJĘ SIĘ: 2, BRAK GŁOSU: 1, NIEOBECNI: 2<text:line-break/><text:line-break/><text:span text:style-name="T3">Wyniki imienne:</text:span><text:line-break/>ZA (16)<text:line-break/>Grażyna Bortlik, Artur Brandys, Wojciech Dudek, Krzysztof Giel, Grzegorz Kaczmarczyk, Joanna Kurasz, Jan Mach, Michał Macioszek, Grażyna Matuszczyk, Damian Mrowiec, Adam Muras, Teresa Potysz, Jan Spendel, Piotr Szola, Mateusz Szweda, Stanisław Wycisło<text:line-break/>WSTRZYMUJĘ SIĘ (2)<text:line-break/>Lechosław Łukasik, Adam Ratka<text:line-break/>BRAK GŁOSU (1)<text:line-break/>Joanna Kalus-Grzegorzek<text:line-break/>NIEOBECNI (2)<text:line-break/>Rajmund Gazda, Damian Kiecka<text:line-break/><text:line-break/><text:line-break/><text:span text:style-name="T4">Głosowano w sprawie:</text:span><text:line-break/>podtrzymania stanowiska Burmistrza w sprawie nieuwzględnienia w całości uwagi nr 6.2. <text:line-break/><text:line-break/><text:span text:style-name="Strong_20_Emphasis"><text:span text:style-name="T3">Wyniki głosowania</text:span></text:span><text:line-break/>ZA: 17, PRZECIW: 0, WSTRZYMUJĘ SIĘ: 2, BRAK GŁOSU: 0, NIEOBECNI: 2<text:line-break/><text:line-break/><text:span text:style-name="T3">Wyniki imienne:</text:span><text:line-break/>ZA (17)<text:line-break/>Grażyna Bortlik, Artur Brandys, Wojciech Dudek, Krzysztof Giel, Grzegorz Kaczmarczyk, Joanna Kalus-Grzegorzek, Joanna Kurasz, Jan Mach, Michał Macioszek, Grażyna Matuszczyk, Damian Mrowiec, Adam Muras, Teresa Potysz, Jan Spendel, Piotr Szola, Mateusz Szweda, Stanisław Wycisło<text:line-break/>WSTRZYMUJĘ SIĘ (2)<text:line-break/>Lechosław Łukasik, Adam Ratka<text:line-break/>NIEOBECNI (2)<text:line-break/>Rajmund Gazda, Damian Kiecka<text:line-break/><text:line-break/><text:line-break/><text:span text:style-name="T4">Głosowano w sprawie:</text:span><text:line-break/>podtrzymania stanowiska Burmistrza w sprawie nieuwzględnienia w części uwagi nr 6.3. <text:line-break/><text:line-break/><text:span text:style-name="Strong_20_Emphasis"><text:span text:style-name="T3">Wyniki głosowania</text:span></text:span><text:line-break/>ZA: 17, PRZECIW: 0, WSTRZYMUJĘ SIĘ: 2, BRAK GŁOSU: 0, NIEOBE<text:soft-page-break/>CNI: 2<text:line-break/><text:line-break/><text:span text:style-name="T3">Wyniki imienne:</text:span><text:line-break/>ZA (17)<text:line-break/>Grażyna Bortlik, Artur Brandys, Wojciech Dudek, Krzysztof Giel, Grzegorz Kaczmarczyk, Joanna Kalus-Grzegorzek, Joanna Kurasz, Jan Mach, Michał Macioszek, Grażyna Matuszczyk, Damian Mrowiec, Adam Muras, Teresa Potysz, Jan Spendel, Piotr Szola, Mateusz Szweda, Stanisław Wycisło<text:line-break/>WSTRZYMUJĘ SIĘ (2)<text:line-break/>Lechosław Łukasik, Adam Ratka<text:line-break/>NIEOBECNI (2)<text:line-break/>Rajmund Gazda, Damian Kiecka<text:line-break/><text:line-break/><text:line-break/><text:span text:style-name="T4">Głosowano w sprawie:</text:span><text:line-break/>podtrzymania stanowiska Burmistrza w sprawie nieuwzględnienia w części uwagi nr 7.1. <text:line-break/><text:line-break/><text:soft-page-break/><text:span text:style-name="Strong_20_Emphasis"><text:span text:style-name="T3">Wyniki głosowania</text:span></text:span><text:line-break/>ZA: 15, PRZECIW: 0, WSTRZYMUJĘ SIĘ: 4, BRAK GŁOSU: 0, NIEOBECNI: 2<text:line-break/><text:line-break/><text:span text:style-name="T3">Wyniki imienne:</text:span><text:line-break/>ZA (15)<text:line-break/>Grażyna Bortlik, Artur Brandys, Krzysztof Giel, Grzegorz Kaczmarczyk, Joanna Kalus-Grzegorzek, Joanna Kurasz, Jan Mach, Michał Macioszek, Grażyna Matuszczyk, Damian Mrowiec, Adam Muras, Teresa Potysz, Jan Spendel, Piotr Szola, Mateusz Szweda<text:line-break/>WSTRZYMUJĘ SIĘ (4)<text:line-break/>Wojciech Dudek, Lechosław Łukasik, Adam Ratka, Stanisław Wycisło<text:line-break/>NIEOBECNI (2)<text:line-break/>Rajmund Gazda, Damian Kiecka<text:line-break/><text:line-break/><text:line-break/><text:span text:style-name="T4">Głosowano w sprawie:</text:span><text:line-break/>podtrzymania stanowiska Burmistrza w sprawie nieuwzględnienia w całości uwagi nr 7.2. <text:line-break/><text:line-break/><text:span text:style-name="Strong_20_Emphasis"><text:span text:style-name="T3">Wyniki głosowania</text:span></text:span><text:line-break/>ZA: 13, PRZECIW: 0, WSTRZYMUJĘ SIĘ: 6, BRAK GŁOSU: 0, NIEOBECNI: 2<text:line-break/><text:line-break/><text:span text:style-name="T3">Wyniki imienne:</text:span><text:line-break/>ZA (13)<text:line-break/>Grażyna Bortlik, Artur Brandys, Krzysztof Giel, Joanna Kalus-Grzegorzek, Jan Mach, Michał Macioszek, Grażyna Matuszczyk, Damian Mrowiec, Adam Muras, Teresa Potysz, Jan Spendel, Piotr Szola, Mateusz Szweda<text:line-break/>WSTRZYMUJĘ SIĘ (6)<text:line-break/>Wojciech Dudek, Grzegorz Kaczmarczyk, Joanna Kurasz, Lechosław Łukasik, Adam Ratka, Stanisław Wycisło<text:line-break/>NIEOBECNI (2)<text:line-break/>R<text:soft-page-break/>ajmund Gazda, Damian Kiecka<text:line-break/><text:line-break/><text:line-break/><text:span text:style-name="T4">Głosowano w sprawie:</text:span><text:line-break/>podtrzymania stanowiska Burmistrza w sprawie nieuwzględnienia w całości uwagi nr 7.3. <text:line-break/><text:line-break/><text:span text:style-name="Strong_20_Emphasis"><text:span text:style-name="T3">Wyniki głosowania</text:span></text:span><text:line-break/>ZA: 11, PRZECIW: 0, WSTRZYMUJĘ SIĘ: 7, BRAK GŁOSU: 1, NIEOBECNI: 2<text:line-break/><text:line-break/><text:span text:style-name="T3">Wyniki imienne:</text:span><text:line-break/>ZA (11)<text:line-break/>Grażyna Bortlik, Artur Brandys, Krzysztof Giel, Jan Mach, Michał Macioszek, Grażyna Matuszczyk, Damian Mrowiec, Adam Muras, Teresa Potysz, Jan Spendel, Piotr Szola<text:line-break/>WSTRZYMUJĘ SIĘ (7)<text:line-break/>Wojciech Dudek, Grzegorz Kaczmarczyk, Joanna Kurasz, Lechosław Łukasik, Adam Ratka, Mateusz Szweda, Stanisław Wycisło<text:line-break/>BRAK GŁOSU (1)<text:line-break/>Joanna Kalus-Grzegorzek<text:line-break/>NIEOBECNI (2)<text:line-break/>Rajmund Gazda, Damian Kiecka<text:line-break/><text:line-break/><text:line-break/><text:span text:style-name="T4">Głosowano w sprawie:</text:span><text:line-break/>podtrzymania stanowiska Burmistrza w sprawie nieuwzględnienia w części uwagi nr 8.1. <text:line-break/><text:line-break/><text:span text:style-name="Strong_20_Emphasis"><text:span text:style-name="T3">Wyniki głosowania</text:span></text:span><text:line-break/>ZA: 15, PRZECIW: 0, WSTRZYMUJĘ SIĘ: 3, BRAK GŁOSU: 1, NIEOBECNI: 2<text:line-break/><text:soft-page-break/><text:span text:style-name="T3">Wyniki imienne:</text:span><text:line-break/>ZA (15)<text:line-break/>Grażyna Bortlik, Artur Brandys, Krzysztof Giel, Grzegorz Kaczmarczyk, Joanna Kurasz, Jan Mach, Michał Macioszek, Grażyna Matuszczyk, Damian Mrowiec, Adam Muras, Teresa Potysz, Jan Spendel, Piotr Szola, Mateusz Szweda, Stanisław Wycisło<text:line-break/>WSTRZYMUJĘ SIĘ (3)<text:line-break/>Wojciech Dudek, Lechosław Łukasik, Adam Ratka<text:line-break/>BRAK GŁOSU (1)<text:line-break/>Joanna Kalus-Grzegorzek<text:line-break/>NIEOBECNI (2)<text:line-break/>Rajmund Gazda, Damian Kiecka<text:line-break/><text:line-break/><text:line-break/><text:span text:style-name="T4">Głosowano w sprawie:</text:span><text:line-break/>podtrzymania stanowiska Burmistrza w sprawie nieuwzględnienia w całości uwagi nr 8.2. <text:line-break/><text:line-break/><text:span text:style-name="Strong_20_Emphasis"><text:span text:style-name="T3">Wyniki głosowania</text:span></text:span><text:line-break/>ZA: 12, PRZECIW: 0, WSTRZYMUJĘ SIĘ: 6, BRAK GŁOSU: 1, NIEOBECNI: 2<text:line-break/><text:soft-page-break/><text:line-break/><text:span text:style-name="T3">Wyniki imienne:</text:span><text:line-break/>ZA (12)<text:line-break/>Grażyna Bortlik, Artur Brandys, Krzysztof Giel, Jan Mach, Michał Macioszek, Grażyna Matuszczyk, Damian Mrowiec, Adam Muras, Teresa Potysz, Jan Spendel, Piotr Szola, Mateusz Szweda<text:line-break/>WSTRZYMUJĘ SIĘ (6)<text:line-break/>Wojciech Dudek, Grzegorz Kaczmarczyk, Joanna Kurasz, Lechosław Łukasik, Adam Ratka, Stanisław Wycisło<text:line-break/>BRAK GŁOSU (1)<text:line-break/>Joanna Kalus-Grzegorzek<text:line-break/>NIEOBECNI (2)<text:line-break/>Rajmund Gazda, Damian Kiecka<text:line-break/><text:line-break/><text:line-break/><text:span text:style-name="T4">Głosowano w sprawie:</text:span><text:line-break/>podtrzymania stanowiska Burmistrza w sprawie nieuwzględnienia w całości uwagi nr 8.3. <text:line-break/><text:line-break/><text:span text:style-name="Strong_20_Emphasis"><text:span text:style-name="T3">Wyniki głosowania</text:span></text:span><text:line-break/>ZA: 12, PRZECIW: 0, WSTRZYMUJĘ SIĘ: 6, BRAK GŁOSU: 1, NIEOBECNI: 2<text:line-break/><text:line-break/><text:span text:style-name="T3">Wyniki imienne:</text:span><text:line-break/>ZA (12)<text:line-break/>Grażyna Bortlik, Artur Brandys, Krzysztof Giel, Jan Mach, Michał Macioszek, Grażyna Matuszczyk, Damian Mrowiec, Adam Muras, Teresa Potysz, Jan Spendel, Piotr Szola, Mateusz Szweda<text:line-break/>WSTRZYMUJĘ SIĘ (6)<text:line-break/>Wojciech Dudek, Grzegorz Kaczmarczyk, Joanna Kurasz, Lechosław Łukasik, Adam Ratka, Stanisław Wycisło<text:line-break/>BRAK GŁOSU (1)<text:line-break/>Joanna Kalus-Grzegorzek<text:line-break/>NIEOBECNI (2)<text:line-break/>Rajmund Gazda, Damian Kiecka<text:line-break/><text:line-break/><text:line-break/><text:span text:style-name="T4">Głosowano w sprawie:</text:span><text:line-break/>podtrzymania stanowiska Burmistrza w sprawie nieuwzględnienia w części uwagi nr 8.4. <text:line-break/><text:line-break/><text:span text:style-name="Strong_20_Emphasis"><text:span text:style-name="T3">Wyniki głosowania</text:span></text:span><text:line-break/>ZA: 16, PRZECIW: 0, WSTRZYMUJĘ SIĘ: 3, BRAK GŁOSU: 0, NIEOBECNI: 2<text:line-break/><text:soft-page-break/><text:span text:style-name="T3">Wyniki imienne:</text:span><text:line-break/>ZA (16)<text:line-break/>Grażyna Bortlik, Artur Brandys, Wojciech Dudek, Krzysztof Giel, Grzegorz Kaczmarczyk, Joanna Kalus-Grzegorzek, Joanna Kurasz, Jan Mach, Grażyna Matuszczyk, Damian Mrowiec, Adam Muras, Teresa Potysz, Jan Spendel, Piotr Szola, Mateusz Szweda, Stanisław Wycisło<text:line-break/>WSTRZYMUJĘ SIĘ (3)<text:line-break/>Lechosław Łukasik, Michał Macioszek, Adam Ratka<text:line-break/>NIEOBECNI (2)<text:line-break/>Rajmund Gazda, Damian Kiecka<text:line-break/><text:line-break/><text:line-break/><text:span text:style-name="T4">Głosowano w sprawie:</text:span><text:line-break/>podtrzymania stanowiska Burmistrza w sprawie nieuwzględnienia w całości uwagi nr 9.1. <text:line-break/><text:line-break/><text:span text:style-name="Strong_20_Emphasis"><text:span text:style-name="T3">Wyniki głosowania</text:span></text:span><text:line-break/>ZA: 14, PRZECIW: 0, WSTRZYMUJĘ SIĘ: 5, BRAK GŁOSU: 0, NIEOBECNI: 2<text:line-break/><text:line-break/><text:span text:style-name="T3">Wyniki imienne:</text:span><text:line-break/><text:soft-page-break/>ZA (14)<text:line-break/>Grażyna Bortlik, Artur Brandys, Wojciech Dudek, Krzysztof Giel, Joanna Kalus-Grzegorzek, Jan Mach, Michał Macioszek, Grażyna Matuszczyk, Damian Mrowiec, Adam Muras, Teresa Potysz, Jan Spendel, Piotr Szola, Mateusz Szweda<text:line-break/>WSTRZYMUJĘ SIĘ (5)<text:line-break/>Grzegorz Kaczmarczyk, Joanna Kurasz, Lechosław Łukasik, Adam Ratka, Stanisław Wycisło<text:line-break/>NIEOBECNI (2)<text:line-break/>Rajmund Gazda, Damian Kiecka<text:line-break/><text:line-break/><text:line-break/><text:span text:style-name="T4">Głosowano w sprawie:</text:span><text:line-break/>podtrzymania stanowiska Burmistrza w sprawie nieuwzględnienia w części uwagi nr 9.2. <text:line-break/><text:line-break/><text:span text:style-name="Strong_20_Emphasis"><text:span text:style-name="T3">Wyniki głosowania</text:span></text:span><text:line-break/>ZA: 16, PRZECIW: 0, WSTRZYMUJĘ SIĘ: 3, BRAK GŁOSU: 0, NIEOBECNI: 2<text:line-break/><text:line-break/><text:span text:style-name="T3">Wyniki imienne:</text:span><text:line-break/>ZA (16)<text:line-break/>Grażyna Bortlik, Artur Brandys, Krzysztof Giel, Grzegorz Kaczmarczyk, Joanna Kalus-Grzegorzek, Joanna Kurasz, Jan Mach, Michał Macioszek, Grażyna Matuszczyk, Damian Mrowiec, Adam Muras, Teresa Potysz, Jan Spendel, Piotr Szola, Mateusz Szweda, Stanisław Wycisło<text:line-break/>WSTRZYMUJĘ SIĘ (3)<text:line-break/>Wojciech Dudek, Lechosław Łukasik, Adam Ratka<text:line-break/>NIEOBECNI (2)<text:line-break/>Rajmund Gazda, Damian Kiecka<text:line-break/><text:line-break/><text:line-break/><text:span text:style-name="T4">Głosowano w sprawie:</text:span><text:line-break/>podtrzymania stanowiska Burmistrza w sprawie nieuwzględnienia w części uwagi nr 9.3. <text:line-break/><text:line-break/><text:span text:style-name="Strong_20_Emphasis"><text:span text:style-name="T3">Wyniki głosowania</text:span></text:span><text:line-break/>ZA: 16, PRZECIW: 0, WSTRZYMUJĘ SIĘ: 3, BRAK GŁOSU: 0, NIEOBECNI: 2<text:line-break/><text:line-break/><text:span text:style-name="T3">Wyniki imienne:</text:span><text:line-break/>ZA (16)<text:line-break/>Grażyna Bortlik, Artur Brandys, Wojciech Dudek, Krzysztof Giel, Grzegorz Kaczmarczyk, Joanna Kalus-Grzegorzek, Joanna Kurasz, Jan Mach, Grażyna Matuszczyk, Damian Mrowiec, Adam Muras, Teresa Potysz, Jan Spendel, Piotr Szola, Mateusz Szweda, Stanisław Wycisło<text:line-break/><text:soft-page-break/>WSTRZYMUJĘ SIĘ (3)<text:line-break/>Lechosław Łukasik, Michał Macioszek, Adam Ratka<text:line-break/>NIEOBECNI (2)<text:line-break/>Rajmund Gazda, Damian Kiecka<text:line-break/><text:line-break/><text:line-break/><text:span text:style-name="T4">Głosowano w sprawie:</text:span><text:line-break/>podtrzymania stanowiska Burmistrza w sprawie nieuwzględnienia w części uwagi nr 10.1. <text:line-break/><text:line-break/><text:span text:style-name="Strong_20_Emphasis"><text:span text:style-name="T3">Wyniki głosowania</text:span></text:span><text:line-break/>ZA: 16, PRZECIW: 0, WSTRZYMUJĘ SIĘ: 3, BRAK GŁOSU: 0, NIEOBECNI: 2<text:line-break/><text:line-break/><text:span text:style-name="T3">Wyniki imienne:</text:span><text:line-break/>ZA (16)<text:line-break/>Grażyna Bortlik, Artur Brandys, Krzysztof Giel, Grzegorz Kaczmarczyk, Joanna Kalus-Grzegorzek, Joanna Kurasz, Jan Mach, Michał Macioszek, Grażyna Matuszczyk, Damian Mrowiec, Adam Muras, Teresa Potysz, Jan Spendel, Piotr Szola, Mateusz Szweda, Stanisław Wycisło<text:line-break/>WSTRZYMUJĘ SIĘ (3)<text:line-break/><text:soft-page-break/>Wojciech Dudek, Lechosław Łukasik, Adam Ratka<text:line-break/>NIEOBECNI (2)<text:line-break/>Rajmund Gazda, Damian Kiecka<text:line-break/><text:line-break/><text:line-break/><text:span text:style-name="T4">Głosowano w sprawie:</text:span><text:line-break/>podtrzymania stanowiska Burmistrza w sprawie nieuwzględnienia w całości uwagi nr 10.2. <text:line-break/><text:line-break/><text:span text:style-name="Strong_20_Emphasis"><text:span text:style-name="T3">Wyniki głosowania</text:span></text:span><text:line-break/>ZA: 12, PRZECIW: 0, WSTRZYMUJĘ SIĘ: 7, BRAK GŁOSU: 0, NIEOBECNI: 2<text:line-break/><text:line-break/><text:span text:style-name="T3">Wyniki imienne:</text:span><text:line-break/>ZA (12)<text:line-break/>Grażyna Bortlik, Artur Brandys, Krzysztof Giel, Joanna Kalus-Grzegorzek, Jan Mach, Michał Macioszek, Grażyna Matuszczyk, Damian Mrowiec, Adam Muras, Teresa Potysz, Jan Spendel, Mateusz Szweda<text:line-break/>WSTRZYMUJĘ SIĘ (7)<text:line-break/>Wojciech Dudek, Grzegorz Kaczmarczyk, Joanna Kurasz, Lechosław Łukasik, Adam Ratka, Piotr Szola, Stanisław Wycisło<text:line-break/>NIEOBECNI (2)<text:line-break/>Rajmund Gazda, Damian Kiecka<text:line-break/><text:line-break/><text:line-break/><text:span text:style-name="T4">Głosowano w sprawie:</text:span><text:line-break/>podtrzymania stanowiska Burmistrza w sprawie nieuwzględnienia w całości uwagi nr 10.3. <text:line-break/><text:line-break/><text:span text:style-name="Strong_20_Emphasis"><text:span text:style-name="T3">Wyniki głosowania</text:span></text:span><text:line-break/>ZA: 12, PRZECIW: 0, WSTRZYMUJĘ SIĘ: 7, BRAK GŁOSU: 0, NIEOBECNI: 2<text:line-break/><text:line-break/><text:span text:style-name="T3">Wyniki imienne:</text:span><text:line-break/>ZA (12)<text:line-break/>Grażyna Bortlik, Artur Brandys, Krzysztof Giel, Joanna Kalus-Grzegorzek, Joanna Kurasz, Jan Mach, Grażyna Matuszczyk, Damian Mrowiec, Adam Muras, Teresa Potysz, Jan Spendel, Mateusz Szweda<text:line-break/>WSTRZYMUJĘ SIĘ (7)<text:line-break/>Wojciech Dudek, Grzegorz Kaczmarczyk, Lechosław Łukasik, Michał Macioszek, Adam Ratka, Piotr Szola, Stanisław Wycisło<text:line-break/>NIEOBECNI (2)<text:line-break/>Rajmund Gazda, Damian Kiecka<text:line-break/><text:line-break/><text:soft-page-break/><text:span text:style-name="T4">Głosowano w sprawie:</text:span><text:line-break/>podtrzymania stanowiska Burmistrza w sprawie nieuwzględnienia w części uwagi nr 10.4. <text:line-break/><text:line-break/><text:span text:style-name="Strong_20_Emphasis"><text:span text:style-name="T3">Wyniki głosowania</text:span></text:span><text:line-break/>ZA: 16, PRZECIW: 0, WSTRZYMUJĘ SIĘ: 3, BRAK GŁOSU: 0, NIEOBECNI: 2<text:line-break/><text:line-break/><text:span text:style-name="T3">Wyniki imienne:</text:span><text:line-break/>ZA (16)<text:line-break/>Grażyna Bortlik, Artur Brandys, Krzysztof Giel, Grzegorz Kaczmarczyk, Joanna Kalus-Grzegorzek, Joanna Kurasz, Jan Mach, Michał Macioszek, Grażyna Matuszczyk, Damian Mrowiec, Adam Muras, Teresa Potysz, Jan Spendel, Piotr Szola, Mateusz Szweda, Stanisław Wycisło<text:line-break/>WSTRZYMUJĘ SIĘ (3)<text:line-break/>Wojciech Dudek, Lechosław Łukasik, Adam Ratka<text:line-break/>NIEOBECNI (2)<text:line-break/>Rajmund Gazda, Damian Kiecka<text:line-break/><text:line-break/><text:line-break/><text:span text:style-name="T4">Głosowano w sprawie:</text:span><text:line-break/><text:soft-page-break/>podtrzymania stanowiska Burmistrza w sprawie nieuwzględnienia w całości uwagi nr 11.1. <text:line-break/><text:line-break/><text:span text:style-name="Strong_20_Emphasis"><text:span text:style-name="T3">Wyniki głosowania</text:span></text:span><text:line-break/>ZA: 13, PRZECIW: 0, WSTRZYMUJĘ SIĘ: 6, BRAK GŁOSU: 0, NIEOBECNI: 2<text:line-break/><text:line-break/><text:span text:style-name="T3">Wyniki imienne:</text:span><text:line-break/>ZA (13)<text:line-break/>Grażyna Bortlik, Artur Brandys, Krzysztof Giel, Joanna Kalus-Grzegorzek, Joanna Kurasz, Jan Mach, Michał Macioszek, Grażyna Matuszczyk, Damian Mrowiec, Adam Muras, Teresa Potysz, Jan Spendel, Stanisław Wycisło<text:line-break/>WSTRZYMUJĘ SIĘ (6)<text:line-break/>Wojciech Dudek, Grzegorz Kaczmarczyk, Lechosław Łukasik, Adam Ratka, Piotr Szola, Mateusz Szweda<text:line-break/>NIEOBECNI (2)<text:line-break/>Rajmund Gazda, Damian Kiecka<text:line-break/><text:line-break/><text:line-break/><text:span text:style-name="T4">Głosowano w sprawie:</text:span><text:line-break/>podtrzymania stanowiska Burmistrza w sprawie nieuwzględnienia w całości uwagi nr 11.2. <text:line-break/><text:line-break/><text:span text:style-name="Strong_20_Emphasis"><text:span text:style-name="T3">Wyniki głosowania</text:span></text:span><text:line-break/>ZA: 11, PRZECIW: 0, WSTRZYMUJĘ SIĘ: 8, BRAK GŁOSU: 0, NIEOBECNI: 2<text:line-break/><text:line-break/><text:span text:style-name="T3">Wyniki imienne:</text:span><text:line-break/>ZA (11)<text:line-break/>Grażyna Bortlik, Artur Brandys, Krzysztof Giel, Joanna Kalus-Grzegorzek, Joanna Kurasz, Jan Mach, Michał Macioszek, Grażyna Matuszczyk, Damian Mrowiec, Teresa Potysz, Jan Spendel<text:line-break/>WSTRZYMUJĘ SIĘ (8)<text:line-break/>Wojciech Dudek, Grzegorz Kaczmarczyk, Lechosław Łukasik, Adam Muras, Adam Ratka, Piotr Szola, Mateusz Szweda, Stanisław Wycisło<text:line-break/>NIEOBECNI (2)<text:line-break/>Rajmund Gazda, Damian Kiecka<text:line-break/><text:line-break/><text:line-break/><text:span text:style-name="T4">Głosowano w sprawie:</text:span><text:line-break/>podtrzymania stanowiska Burmistrza w sprawie nieuwzględnienia w części uwagi nr 11.3. <text:line-break/><text:line-break/><text:span text:style-name="Strong_20_Emphasis"><text:span text:style-name="T3">Wyniki głosowania</text:span></text:span><text:line-break/><text:soft-page-break/>ZA: 14, PRZECIW: 0, WSTRZYMUJĘ SIĘ: 5, BRAK GŁOSU: 0, NIEOBECNI: 2<text:line-break/><text:line-break/><text:span text:style-name="T3">Wyniki imienne:</text:span><text:line-break/>ZA (14)<text:line-break/>Grażyna Bortlik, Artur Brandys, Krzysztof Giel, Joanna Kalus-Grzegorzek, Joanna Kurasz, Jan Mach, Michał Macioszek, Grażyna Matuszczyk, Damian Mrowiec, Teresa Potysz, Jan Spendel, Piotr Szola, Mateusz Szweda, Stanisław Wycisło<text:line-break/>WSTRZYMUJĘ SIĘ (5)<text:line-break/>Wojciech Dudek, Grzegorz Kaczmarczyk, Lechosław Łukasik, Adam Muras, Adam Ratka<text:line-break/>NIEOBECNI (2)<text:line-break/>Rajmund Gazda, Damian Kiecka<text:line-break/><text:line-break/><text:line-break/><text:span text:style-name="T4">Głosowano w sprawie:</text:span><text:line-break/>podtrzymania stanowiska Burmistrza w sprawie nieuwzględnienia w części uwagi nr 11.4. <text:line-break/><text:line-break/><text:span text:style-name="Strong_20_Emphasis"><text:span text:style-name="T3">Wyniki głosowania</text:span></text:span><text:line-break/>ZA: 16, PRZECIW: 0, WSTRZYMUJĘ SIĘ: 3, BRAK GŁOSU: 0, NIEOBECNI: 2<text:line-break/><text:soft-page-break/><text:line-break/><text:span text:style-name="T3">Wyniki imienne:</text:span><text:line-break/>ZA (16)<text:line-break/>Grażyna Bortlik, Artur Brandys, Krzysztof Giel, Grzegorz Kaczmarczyk, Joanna Kalus-Grzegorzek, Joanna Kurasz, Jan Mach, Michał Macioszek, Grażyna Matuszczyk, Damian Mrowiec, Adam Muras, Teresa Potysz, Jan Spendel, Piotr Szola, Mateusz Szweda, Stanisław Wycisło<text:line-break/>WSTRZYMUJĘ SIĘ (3)<text:line-break/>Wojciech Dudek, Lechosław Łukasik, Adam Ratka<text:line-break/>NIEOBECNI (2)<text:line-break/>Rajmund Gazda, Damian Kiecka<text:line-break/><text:line-break/><text:line-break/><text:span text:style-name="T4">Głosowano w sprawie:</text:span><text:line-break/>podtrzymania stanowiska Burmistrza w sprawie nieuwzględnienia w całości uwagi nr 12.1. <text:line-break/><text:line-break/><text:span text:style-name="Strong_20_Emphasis"><text:span text:style-name="T3">Wyniki głosowania</text:span></text:span><text:line-break/>ZA: 12, PRZECIW: 0, WSTRZYMUJĘ SIĘ: 6, BRAK GŁOSU: 1, NIEOBECNI: 2<text:line-break/><text:line-break/><text:span text:style-name="T3">Wyniki imienne:</text:span><text:line-break/>ZA (12)<text:line-break/>Grażyna Bortlik, Artur Brandys, Krzysztof Giel, Joanna Kalus-Grzegorzek, Jan Mach, Michał Macioszek, Grażyna Matuszczyk, Damian Mrowiec, Adam Muras, Teresa Potysz, Jan Spendel, Piotr Szola<text:line-break/>WSTRZYMUJĘ SIĘ (6)<text:line-break/>Wojciech Dudek, Grzegorz Kaczmarczyk, Joanna Kurasz, Adam Ratka, Mateusz Szweda, Stanisław Wycisło<text:line-break/>BRAK GŁOSU (1)<text:line-break/>Lechosław Łukasik<text:line-break/>NIEOBECNI (2)<text:line-break/>Rajmund Gazda, Damian Kiecka<text:line-break/><text:line-break/><text:line-break/><text:span text:style-name="T4">Głosowano w sprawie:</text:span><text:line-break/>podtrzymania stanowiska Burmistrza w sprawie nieuwzględnienia w całości uwagi nr 12.2. <text:line-break/><text:line-break/><text:span text:style-name="Strong_20_Emphasis"><text:span text:style-name="T3">Wyniki głosowania</text:span></text:span><text:line-break/>ZA: 11, PRZECIW: 0, WSTRZYMUJĘ SIĘ: 8, BRAK GŁOSU: 0, NIEOBECNI: 2<text:line-break/><text:line-break/></text:p>
      <text:p text:style-name="P3"><text:span text:style-name="T3">Wyniki imienne:</text:span><text:line-break/>ZA (11)<text:line-break/>Grażyna Bortlik, Artur Brandys, Krzysztof Giel, Joanna Kalus-Grzegorzek, Jan Mach, Michał Macioszek, Grażyna Matuszczyk, Damian Mrowiec, Teresa Potysz, Jan Spendel, Piotr Szola<text:line-break/>WSTRZYMUJĘ SIĘ (8)<text:line-break/>Wojciech Dudek, Grzegorz Kaczmarczyk, Joanna Kurasz, Lechosław Łukasik, Adam Muras, Adam Ratka, Mateusz Szweda, Stanisław Wycisło<text:line-break/>NIEOBECNI (2)<text:line-break/>Rajmund Gazda, Damian Kiecka<text:line-break/><text:line-break/><text:line-break/><text:line-break/><text:span text:style-name="T4">Głosowano w sprawie:</text:span><text:line-break/>podtrzymania stanowiska Burmistrza w sprawie nieuwzględnienia w części uwagi nr 12.3. <text:line-break/><text:line-break/><text:span text:style-name="Strong_20_Emphasis"><text:span text:style-name="T3">Wyniki głosowania</text:span></text:span><text:line-break/>ZA: 16, PRZECIW: 0, WSTRZYMUJĘ SIĘ: 3, BRAK GŁOSU: 0, NIEOBECNI: 2<text:line-break/><text:line-break/><text:soft-page-break/><text:span text:style-name="T3">Wyniki imienne:</text:span><text:line-break/>ZA (16)<text:line-break/>Grażyna Bortlik, Artur Brandys, Wojciech Dudek, Krzysztof Giel, Joanna Kalus-Grzegorzek, Joanna Kurasz, Jan Mach, Michał Macioszek, Grażyna Matuszczyk, Damian Mrowiec, Adam Muras, Teresa Potysz, Jan Spendel, Piotr Szola, Mateusz Szweda, Stanisław Wycisło<text:line-break/>WSTRZYMUJĘ SIĘ (3)<text:line-break/>Grzegorz Kaczmarczyk, Lechosław Łukasik, Adam Ratka<text:line-break/>NIEOBECNI (2)<text:line-break/>Rajmund Gazda, Damian Kiecka<text:line-break/><text:line-break/><text:line-break/><text:span text:style-name="T4">Głosowano w sprawie:</text:span><text:line-break/>podtrzymania stanowiska Burmistrza w sprawie nieuwzględnienia w części uwagi nr 12.4. <text:line-break/><text:line-break/><text:span text:style-name="Strong_20_Emphasis"><text:span text:style-name="T3">Wyniki głosowania</text:span></text:span><text:line-break/>ZA: 16, PRZECIW: 0, WSTRZYMUJĘ SIĘ: 3, BRAK GŁOSU: 0, NIEOBECNI: 2<text:line-break/><text:line-break/><text:span text:style-name="T3">Wyniki imienne:</text:span><text:line-break/>ZA (16)<text:line-break/>Grażyna Bortlik, Artur Brandys, Wojciech Dudek, Krzysztof Giel, Grzegorz Kaczmarczyk, Joanna Kalus-Grzegorzek, Joanna Kurasz, Jan Mach, Grażyna Matuszczyk, Damian Mrowiec, Adam Muras, Teresa Potysz, Jan Spendel, Piotr Szola, Mateusz Szweda, Stanisław Wycisło<text:line-break/>WSTRZYMUJĘ SIĘ (3)<text:line-break/>Lechosław Łukasik, Michał Macioszek, Adam Ratka<text:line-break/>NIEOBECNI (2)<text:line-break/>Rajmund Gazda, Damian Kiecka<text:line-break/><text:line-break/><text:line-break/><text:span text:style-name="T4">Głosowano w sprawie:</text:span><text:line-break/>podtrzymania stanowiska Burmistrza w sprawie nieuwzględnienia w całości uwagi nr 13. <text:line-break/><text:line-break/><text:span text:style-name="Strong_20_Emphasis"><text:span text:style-name="T3">Wyniki głosowania</text:span></text:span><text:line-break/>ZA: 13, PRZECIW: 0, WSTRZYMUJĘ SIĘ: 6, BRAK GŁOSU: 0, NIEOBECNI: 2<text:line-break/><text:line-break/><text:span text:style-name="T3">Wyniki imienne:</text:span><text:line-break/>ZA (13)<text:line-break/>Grażyna Bortlik, Artur Brandys, Krzysztof Giel, Grzegorz Kaczmarczyk, Joanna Kalus-Grzegorzek, Jan Mach, Michał Macioszek, Grażyna Matuszczyk, Damian Mrowiec, Teresa Potysz, Jan Spendel, Piotr Szola, Mateusz Szweda<text:line-break/>WSTRZYMUJĘ SIĘ (6)<text:line-break/>Wojciech Dudek, Joanna Kurasz, Lechosław Łukasik, Adam Muras, Adam Ratka, Stanisław Wycisło<text:line-break/>NIEOBECNI (2)<text:line-break/>Rajmund Gazda, Damian Kiecka<text:line-break/><text:line-break/><text:line-break/><text:span text:style-name="T4">Głosowano w sprawie:</text:span><text:line-break/>podtrzymania stanowiska Burmistrza w sprawie nieuwzględnienia w całości uwagi nr 14. <text:line-break/><text:line-break/><text:span text:style-name="Strong_20_Emphasis"><text:span text:style-name="T3">Wyniki głosowania</text:span></text:span><text:line-break/>ZA: 13, PRZECIW: 0, WSTRZYMUJĘ SIĘ: 6, BRAK GŁOSU: 0, NIEOBECNI: 2<text:line-break/><text:line-break/><text:span text:style-name="T3">Wyniki imienne:</text:span><text:line-break/>ZA (13)<text:line-break/>Grażyna Bortlik, Artur Brandys, Krzysztof Giel, Grzegorz Kaczmarczyk, Joanna Kalus-Grzegorzek, Jan Mach, Michał Macioszek, Grażyna Matuszczyk, Damian Mrowiec, Teresa Potysz, Jan Spendel, Piotr Szola, Mateusz Szweda<text:line-break/><text:soft-page-break/>WSTRZYMUJĘ SIĘ (6)<text:line-break/>Wojciech Dudek, Joanna Kurasz, Lechosław Łukasik, Adam Muras, Adam Ratka, Stanisław Wycisło<text:line-break/>NIEOBECNI (2)<text:line-break/>Rajmund Gazda, Damian Kiecka<text:line-break/><text:line-break/><text:line-break/><text:span text:style-name="T4">Głosowano w sprawie:</text:span><text:line-break/>podtrzymania stanowiska Burmistrza w sprawie nieuwzględnienia w całości uwagi nr 15. <text:line-break/><text:line-break/><text:span text:style-name="Strong_20_Emphasis"><text:span text:style-name="T3">Wyniki głosowania</text:span></text:span><text:line-break/>ZA: 16, PRZECIW: 0, WSTRZYMUJĘ SIĘ: 3, BRAK GŁOSU: 0, NIEOBECNI: 2<text:line-break/><text:line-break/><text:span text:style-name="T3">Wyniki imienne:</text:span><text:line-break/>ZA (16)<text:line-break/>Grażyna Bortlik, Artur Brandys, Wojciech Dudek, Krzysztof Giel, Grzegorz Kaczmarczyk, Joanna Kalus-Grzegorzek, Jan Mach, Michał Macioszek, Grażyna Matuszczyk, Damian Mrowiec, Adam Muras, Teresa Potysz, Jan Spendel, Piotr Szola, Mateusz Szweda, Stanisław Wycisło<text:line-break/>WSTRZYMUJĘ SIĘ (3)<text:line-break/>Joanna Kurasz, Lechosław Łukasik, Adam Ratka<text:line-break/>NIEOBECNI (2)<text:line-break/>Rajmund Gazda, Damian Kiecka<text:line-break/><text:line-break/><text:line-break/><text:span text:style-name="T4">Głosowano w sprawie:</text:span><text:line-break/>podtrzymania stanowiska Burmistrza w sprawie nieuwzględnienia w całości uwagi nr 16. <text:line-break/><text:line-break/><text:span text:style-name="Strong_20_Emphasis"><text:span text:style-name="T3">Wyniki głosowania</text:span></text:span><text:line-break/>ZA: 16, PRZECIW: 0, WSTRZYMUJĘ SIĘ: 3, BRAK GŁOSU: 0, NIEOBECNI: 2<text:line-break/><text:line-break/><text:span text:style-name="T3">Wyniki imienne:</text:span><text:line-break/>ZA (16)<text:line-break/>Grażyna Bortlik, Artur Brandys, Wojciech Dudek, Krzysztof Giel, Grzegorz Kaczmarczyk, Joanna Kalus-Grzegorzek, Jan Mach, Michał Macioszek, Grażyna Matuszczyk, Damian Mrowiec, Adam Muras, Teresa Potysz, Jan Spendel, Piotr Szola, Mateusz Szweda, Stanisław Wycisło<text:line-break/>WSTRZYMUJĘ SIĘ (3)<text:line-break/>Joanna Kurasz, Lechosław Łukasik, Adam Ratka<text:line-break/>NIEOBECNI (2)<text:line-break/>Rajmund Gazda, Damian Kiecka<text:line-break/><text:line-break/><text:line-break/><text:span text:style-name="T4">Głosowano w sprawie:</text:span><text:line-break/>Podjęcia Uchwały dotyczącej uchwalenia miejscowego planu zagospodarowania przestrzennego Miasta Orzesze - centrum. Etap I. <text:line-break/><text:line-break/><text:span text:style-name="Strong_20_Emphasis"><text:span text:style-name="T3">Wyniki głosowania</text:span></text:span><text:line-break/>ZA: 14, PRZECIW: 1, WSTRZYMUJĘ SIĘ: 4, BRAK GŁOSU: 0, NIEOBECNI: 2<text:line-break/><text:line-break/><text:span text:style-name="T3">Wyniki imienne:</text:span><text:line-break/>ZA (14)<text:line-break/>Grażyna Bortlik, Artur Brandys, Krzysztof Giel, Grzegorz Kaczmarczyk, Joanna Kalus-Grzegorzek, Jan Mach, Michał Macioszek, Grażyna Matuszczyk, Damian Mrowiec, Adam Muras, Teresa Potysz, Jan Spendel, Piotr Szola, Stanisław Wycisło<text:line-break/>PRZECIW (1)<text:line-break/>Lechosław Łukasik<text:line-break/>WSTRZYMUJĘ SIĘ (4)<text:line-break/>Wojciech Dudek, Joanna Kurasz, Adam Ratka, Mateusz Szweda<text:line-break/><text:soft-page-break/>NIEOBECNI (2)<text:line-break/>Rajmund Gazda, Damian Kiecka<text:line-break/><text:line-break/><text:line-break/><text:span text:style-name="T4">Głosowano w sprawie:</text:span><text:line-break/>Podjęcia Uchwały dotyczącej wyrażenia zgody na wydzierżawienie w trybie bezprzetargowym nieruchomości dotychczasowemu dzierżawcy. <text:line-break/><text:line-break/><text:span text:style-name="Strong_20_Emphasis"><text:span text:style-name="T3">Wyniki głosowania</text:span></text:span><text:line-break/>ZA: 15, PRZECIW: 1, WSTRZYMUJĘ SIĘ: 3, BRAK GŁOSU: 0, NIEOBECNI: 2<text:line-break/><text:line-break/><text:span text:style-name="T3">Wyniki imienne:</text:span><text:line-break/>ZA (15)<text:line-break/>Grażyna Bortlik, Artur Brandys, Wojciech Dudek, Krzysztof Giel, Joanna Kalus-Grzegorzek, Lechosław Łukasik, Jan Mach, Michał Macioszek, Grażyna Matuszczyk, Damian Mrowiec, Adam Muras, Adam Ratka, Jan Spendel, Mateusz Szweda, Stanisław Wycisło<text:line-break/>PRZECIW (1)<text:line-break/>Piotr Szola<text:line-break/>WSTRZYMUJĘ SIĘ (3)<text:line-break/>Grzegorz Kaczmarczyk, Joanna Kurasz, Teresa Potysz<text:line-break/>NIEOBECNI (2)<text:line-break/>Rajmund Gazda, Damian Kiecka<text:line-break/><text:line-break/><text:line-break/><text:span text:style-name="T4">Głosowano w sprawie:</text:span><text:line-break/>Podjęcia Uchwały dotyczącej wyrażenia zgody na zbycie nieruchomości położonej w Orzeszu obręb Zawiść ul.Cegielniana. <text:line-break/><text:line-break/><text:span text:style-name="Strong_20_Emphasis"><text:span text:style-name="T3">Wyniki głosowania</text:span></text:span><text:line-break/>ZA: 15, PRZECIW: 1, WSTRZYMUJĘ SIĘ: 3, BRAK GŁOSU: 0, NIEOBECNI: 2<text:line-break/><text:line-break/><text:span text:style-name="T3">Wyniki imienne:</text:span><text:line-break/>ZA (15)<text:line-break/>Grażyna Bortlik, Artur Brandys, Wojciech Dudek, Krzysztof Giel, Lechosław Łukasik, Jan Mach, Michał Macioszek, Grażyna Matuszczyk, Damian Mrowiec, Adam Muras, Teresa Potysz, Adam Ratka, Jan Spendel, Piotr Szola, Mateusz Szweda<text:line-break/>PRZECIW (1)<text:line-break/>Stanisław Wycisło<text:line-break/>WSTRZYMUJĘ SIĘ (3)<text:line-break/>Grzegorz Kaczmarczyk, Joanna Kalus-Grzegorzek, Joanna Kurasz<text:line-break/>NIEOBECNI (2)<text:line-break/>Rajmund Gazda, Damian Kieck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21" meta:paragraph-count="3" meta:word-count="3052" meta:character-count="22716"/>
    <dc:date>2020-07-10T08:25:52.31</dc:date>
    <meta:editing-duration>PT4M18S</meta:editing-duration>
    <meta:editing-cycles>1</meta:editing-cycles>
  </office:meta>
</office:document-meta>
</file>